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fo:text-align="justify" style:justify-single-word="false"/>
      <style:text-properties style:font-name="Times New Roman" fo:font-size="14pt" officeooo:paragraph-rsid="001f350a" style:font-size-asian="14pt" style:font-name-complex="Times New Roman1" style:font-size-complex="14pt"/>
    </style:style>
    <style:style style:name="P2" style:family="paragraph" style:parent-style-name="Standard">
      <style:paragraph-properties fo:margin-top="0cm" fo:margin-bottom="0cm" style:contextual-spacing="false" fo:line-height="150%" fo:text-align="justify" style:justify-single-word="false"/>
      <style:text-properties officeooo:paragraph-rsid="001f350a"/>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officeooo:rsid="00000d7e" style:font-size-asian="14pt" style:font-name-complex="Times New Roman1" style:font-size-complex="14pt"/>
    </style:style>
    <style:style style:name="T3" style:family="text">
      <style:text-properties style:font-name="Times New Roman" fo:font-size="14pt" fo:language="en" fo:country="US"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Список литературы </text:span></text:p>
      <text:p text:style-name="P2"><text:span text:style-name="T1">1 Зайдиева, Я.З. Гормональный профиль у женщины в постменопаузе: нужна ли терапия андрогенами // Медицинский алфавит . 2019;1(1):32-40. https://doi.org/10.33667/2078-5631-2019-1-1(376)-32-40</text:span></text:p>
      <text:p text:style-name="P2"><text:span text:style-name="T1">2 Ляшук, П. М. Основные синдромы гиперандрогении у женщин: патогенез, дифференциальная диагностика (обзор литературы и собственные наблюдения) / П. М. Ляшук, Р. П. Ляшук // Международный эндокринологический журнал. – 2019. – Т. 15. – № 1. – С. 63-66. – DOI 10.22141/2224-0721.15.1.2019.158697. – EDN ZFDJRR.</text:span></text:p>
      <text:p text:style-name="P2"><text:span text:style-name="T1">3 Меликова, А. В. Гиперандрогения: мифы и реальность / А. В. Меликова // Эффективная фармакотерапия. – 2018. – № 26. – С. 40-45. – EDN YMQQRN. </text:span></text:p>
      <text:p text:style-name="P2"><text:span text:style-name="T1">4 Взаимосвязь степени жизненной активности и уровня андрогенов у женщин и мужчин / М. В. Максименя, Т. М. Караваева, Д. З. Болотова, Н. А. Гладышева // Экология. Здоровье. Спорт : Сборник научной статей VII Международной научно-практической конференции, Чита, 18–19 мая 2017 года. – Чита: Забайкальский государственный университет, 2017. – С. 72-76. – EDN ZSFLYV.</text:span></text:p>
      <text:p text:style-name="P2"><text:span text:style-name="T1">5 Доброхотова, Ю. Э. Гиперандрогения и репродуктивное здоровье женщины / Ю. Э. Доброхотова, З. Э. Рагимова, И. Ю. Ильина, Д. М. Ибрагимова и др. - 3-е изд. , испр. и доп. - Москва : ГЭОТАР-Медиа, 2020. - 144 с. - ISBN 978-5-9704-5277-6. - Текст : электронный // URL : https://www.rosmedlib.ru/book/ISBN9785970452776.html (дата обращения: 03.05.2022). - Режим доступа : по подписке).</text:span></text:p>
      <text:p text:style-name="P2"><text:span text:style-name="T1">6 Соболева Е.Л. Гирсутизм: пособие для врачей /Е.Л. Соболева, В.В. Потин, М.А. Тарасова; Под ред. Э.К. Айламазяна. <text:s/>̶ СПб.:Изд-во Н-Л, 2007. ̶ 52 с.</text:span></text:p>
      <text:p text:style-name="P2"><text:span text:style-name="T3">7 International Society for the Study of Women’s Sexual Health Clinical Practice Guideline for the Use of Systemic Testosterone for Hypoactive Sexual Desire Disorder in Women. </text:span><text:span text:style-name="T1">J Sex Med 2021;18:849-867.</text:span></text:p>
      <text:p text:style-name="P2"><text:span text:style-name="T1">8 Иловайская, И. А. Гиперандрогенные нарушения и заболевания женщин: дифференциальная диагностика и лечебная тактика / И. А. Иловайская // </text:span><text:soft-page-break/><text:span text:style-name="T1">Доктор.Ру. – 2018. – № 6(150). – С. 49-55. – DOI 10.31550/1727-2378-2018-150-6-49-55. – EDN OVXHJZ.</text:span></text:p>
      <text:p text:style-name="P2"><text:span text:style-name="T1">9 Унанян А.Л., Руднева А. Д. Синдром гиперандрогенизма в практике гинеколога. М</text:span><text:span text:style-name="T3">.: StatusPraesens, 2014. ̶ 20 </text:span><text:span text:style-name="T1">с</text:span><text:span text:style-name="T3">.</text:span></text:p>
      <text:p text:style-name="P2"><text:span text:style-name="T3">10 Bertin J, Dury AY, Ouellet J, et al. Localization of the androgen-synthesizing enzymes, androgen receptor, and sex steroids in the vagina: possible implications for the treatment of postmenopausal sexual dysfunction. J Sex Med 2014; 11:1949-1961; </text:span></text:p>
      <text:p text:style-name="P2"><text:span text:style-name="T3">11 Berman JR, Almeida FG, Jolin J, et al. Correlation of androgen receptors, aromatase, and 5-alpha reductase in the human vagina with menopausal status. Fertil Steril 2003;79:925-931.</text:span></text:p>
      <text:p text:style-name="P2"><text:span text:style-name="T3">12 Traish A, Vignozzi L, Goldstein I, et al. Role of androgens and estrogens in female genitourinary tract structure and function: implications in the genitourinary syndrome of menopause. Sex Med Rev 2018;5:558-571.</text:span></text:p>
      <text:p text:style-name="P2"><text:span text:style-name="T3">13 Melmed S., Polonsky K. S., Larsen P. R., Kronenberg H. M., eds. Williams Textbook of Endocrinology. N.Y.: Elsevier; 2016. 1936 p. </text:span><text:span text:style-name="T1">Из</text:span><text:span text:style-name="T3"> </text:span><text:span text:style-name="T1">Иловайской</text:span><text:span text:style-name="T3"> 2018 </text:span></text:p>
      <text:p text:style-name="P2"><text:span text:style-name="T1">14 Шестакова, И. Г. Женские андрогены: ищем золотую середину / И. Г. Шестакова, Ю. А. Бриль // StatusPraesens. Гинекология</text:span><text:span text:style-name="T3">, </text:span><text:span text:style-name="T1">акушерство</text:span><text:span text:style-name="T3">, </text:span><text:span text:style-name="T1">бесплодный</text:span><text:span text:style-name="T3"> </text:span><text:span text:style-name="T1">брак</text:span><text:span text:style-name="T3">. – 2014. – № 4(21). – </text:span><text:span text:style-name="T1">С</text:span><text:span text:style-name="T3">. 55-61. – EDN YQEOKV.</text:span></text:p>
      <text:p text:style-name="P2"><text:span text:style-name="T3">15 Liu D, Dillon JS: Dehydroepiandrosterone activities endothelial cell nitric-oxide synthase by a specific plasma membrane receptor couple to Gi2,3. </text:span><text:span text:style-name="T1">Bio Chem 2 77: 21379-21388, 2002. </text:span></text:p>
      <text:p text:style-name="P2"><text:span text:style-name="T1">16 Калинченко, С. Ю. Презумпция невиновности. Опасна ли андрогензаместительная терапия у женщин? / С. Ю. Калинченко, И. А. Тюзиков, Ю. А. Тишова // StatusPraesens. Гинекология, акушерство, бесплодный брак. – 2015. – № 3(26). – С. 88-95. – EDN YQEOXN.</text:span></text:p>
      <text:p text:style-name="P2"><text:span text:style-name="T1">17 Chang C, Lee SO, Wang RS, et al. </text:span><text:span text:style-name="T3">Androgen receptor (AR) physiological roles in male and female reproductive systems: lessons learned from AR-knockout mice lacking AR in selective cells. Biol Reprod 2013; 89:21.</text:span></text:p>
      <text:p text:style-name="P2"><text:span text:style-name="T3">18 Thomas P. Membrane androgen receptors unrelated to nuclear steroid receptors. Endocrinology 2019;160:772-781.</text:span></text:p>
      <text:p text:style-name="P2"><text:soft-page-break/><text:span text:style-name="T3">19 Bulldan A, Dietze R, Shihan M, et al. Non-classical testosterone signaling mediated through ZIP9 stimulates claudin expression and tight junction formation in Sertoli cells. Cell Signal 2016;28:1075-1085.</text:span></text:p>
      <text:p text:style-name="P2"><text:span text:style-name="T3">20 Huo YN, Yeh SD, Lee WS. Androgen receptor activation reduces the endothelial cell proliferation through activating the cSrc/AKT/p38/ERK/NFkB-mediated pathway. J Steroid Biochem Mol Biol 2019;194:105459.</text:span></text:p>
      <text:p text:style-name="P2"><text:span text:style-name="T3">21 Bertin J, Dury AY, Ouellet J, et al. Localization of the androgen-synthesizing enzymes, androgen receptor, and sex steroids in the vagina: possible implications for the treatment of postmenopausal sexual dysfunction. J Sex Med 2014; 11:1949-1961.</text:span></text:p>
      <text:p text:style-name="P2"><text:span text:style-name="T3">22 Berman JR, Almeida FG, Jolin J, et al. Correlation of androgen receptors, aromatase, and 5-alpha reductase in the human vagina with menopausal status. </text:span><text:span text:style-name="T1">Fertil Steril 2003;79:925-931.</text:span></text:p>
      <text:p text:style-name="P2"><text:span text:style-name="T1">23 Никитина, И. Л. К вопросу о некоторых особенностях физиологии и патологии развития в пубертате / И. Л. Никитина // Акушерство и гинекология Санкт-Петербурга. – 2020. – № 3-4. – С. 9-13. – EDN FFHZRC. </text:span></text:p>
      <text:p text:style-name="P2"><text:span text:style-name="T3">24 Bosdou J. K., Venetis C. A., Kolibianakis E. M., Toulis K. A. et al. The use of androgens or androgen-modulating agents in poor responders undergoing in vitro fertilization: a systematic review and meta-analysis // Hum. Reprod. Update. 2012. Vol. 18. N 2. </text:span><text:span text:style-name="T1">Р</text:span><text:span text:style-name="T3">. 127–145.</text:span></text:p>
      <text:p text:style-name="P2"><text:span text:style-name="T3">25 Syme M. R., Paxton J. W., Keelan J. A. Drug transfer and metabolism by the human placenta // Clin. </text:span><text:span text:style-name="T1">Pharmacokinetics. 2004. Vol. 43. N 8. Р. 487–514.</text:span></text:p>
      <text:p text:style-name="P2"><text:span text:style-name="T1">26 Зайдиева Я.З. Гормональный профиль у женщин в постменопаузе: нужна ли терапия андрогенами? Медицинский</text:span><text:span text:style-name="T3"> </text:span><text:span text:style-name="T1">алфавит</text:span><text:span text:style-name="T3">. 2019;1(1):32-40. https://doi.org/10.33667/2078-5631-2019-1-1(376)-32-40</text:span></text:p>
      <text:p text:style-name="P2"><text:span text:style-name="T3">27 Berman J., Almeida F., Jolin J. Correlation of androgen receptors, aromatase, and 5-alpha reductase in the human vagina with menopausal status // Fertil. Steril. 2003. Vol. 79. </text:span><text:span text:style-name="T1">N 4. Р. 925–931.</text:span></text:p>
      <text:p text:style-name="P2"><text:span text:style-name="T1">28 Калинченко С. Ю., Тюзиков И. А., Тишова Ю. А., Ворслов Л. О. Роль тестостерона в женском организме. Общая и возрастная эндокринология </text:span><text:soft-page-break/><text:span text:style-name="T1">тестостерона у женщин // Доктор.Ру. Гинекология Эндокринология. 2015. № 14 (115). С. 59–64. </text:span></text:p>
      <text:p text:style-name="P2"><text:span text:style-name="T1">29 Тюзиков И. А., Калинченко С. Ю., Апетов С. С. Дефицит андрогенов у женщин к урогинекологической практике: патофизиологические механизмы, клинические «маски» и фармакотерапия трансдермальными формами тестостерона // Рос. вестн. акушера-гинеколога. 2014. № 1. С. 33–43.</text:span></text:p>
      <text:p text:style-name="P2"><text:span text:style-name="T1">30 Булгакова С. В., Романчук Н. П. Половые гормоны и когнитивные функции: современные данные // Бюллетень науки и практики. </text:span><text:span text:style-name="T3">2020. </text:span><text:span text:style-name="T1">Т</text:span><text:span text:style-name="T3">. 6. №3. </text:span><text:span text:style-name="T1">С</text:span><text:span text:style-name="T3">. 69-95. https://doi.org/10.33619/2414-2948/52/09</text:span></text:p>
      <text:p text:style-name="P2"><text:span text:style-name="T3">31 Schulz K. M., Sisk C. L. The organizing actions of adolescent gonadal steroid hormones on brain and behavioral development // Neuroscience &amp; Biobehavioral Reviews. 2016. V. 70. P. 148 158. https://doi.org/10.1016/j.neubiorev.2016.07.036</text:span></text:p>
      <text:p text:style-name="P2"><text:span text:style-name="T3">32 Vijayakumar, N., de Macks, Z. O., Shirtcliff, E. A., &amp; Pfeifer, J. H. (2018). Puberty and the human brain: Insights into adolescent development. Neuroscience &amp; Biobehavioral Reviews, 92, 417-436. https://doi.org/10.1016/j.neubiorev.2018.06.004</text:span></text:p>
      <text:p text:style-name="P2"><text:span text:style-name="T3">33 Gogos, A. (2013). Natural and synthetic sex hormones: effects on higher-order cognitive function and prepulse inhibition. Biological psychology, 93(1), 17-23. https://doi.org/10.1016/j.biopsycho.2013.02.001</text:span></text:p>
      <text:p text:style-name="P2"><text:span text:style-name="T3">34 Mordecai, K. L., Rubin, L. H., &amp; Maki, P. M. (2008). Effects of menstrual cycle phase and oral contraceptive use on verbal memory. Hormones and Behavior, 54(2), 286 293. https://doi.org/10.1016/j.yhbeh.2008.03.006</text:span></text:p>
      <text:p text:style-name="P2"><text:span text:style-name="T3">35 Wharton, W., Hirshman, E., Merritt, P., Doyle, L., Paris, S., &amp; Gleason, C. (2008). Oral contraceptives and androgenicity: Influences on visuospatial task performance in younger individuals. Experimental and clinical psychopharmacology, 16(2), 156. https://psycnet.apa.org/doi/10.1037/1064 1297.16.2.156</text:span></text:p>
      <text:p text:style-name="P2"><text:span text:style-name="T3">36 Griksiene, R., &amp; Ruksenas, O. (2011). Effects of hormonal contraceptives on mental rotation and verbal fluency. Psychoneuroendocrinology, 36(8), 1239-1248. https://doi.org/10.1016/j.psyneuen.2011.03.001</text:span></text:p>
      <text:p text:style-name="P2"><text:soft-page-break/><text:span text:style-name="T3">37 Davis, S. R., &amp; Wahlin-Jacobsen, S. (2015). Testosterone in women -the clinical significance. The Lancet Diabetes &amp; Endocrinology, 3(12), 980-992. https://doi.org/10.1016/S2213-8587(15)00284-3</text:span></text:p>
      <text:p text:style-name="P2"><text:span text:style-name="T3">38 Postma, A., Meyer, G., Tuiten, A., van Honk, J., Kessels, R. P., &amp; Thijssen, J. (2000). Effects of testosterone administration on selective aspects of object-location memory in healthy young women. Psychoneuroendocrinology, 25(6), 563-575. https://doi.org/10.1016/S0306-4530(00)00010-X</text:span></text:p>
      <text:p text:style-name="P2"><text:span text:style-name="T3">39 Aleman, A., Bronk, E., Kessels, R. P., Koppeschaar, H. P., &amp; van Honk, J. (2004). A single administration of testosterone improves visuospatial ability in young women. Psychoneuroendocrinology, 29(5), 612-617. https://doi.org/10.1016/S0306-4530(03)00089-1 </text:span></text:p>
      <text:p text:style-name="P2"><text:span text:style-name="T3">40 Spencer JL, Waters EM, Romeo RD, Wood GE, Milner TA, McEwen BS: Uncovering the mechanisms of estrogen effects on hippocampal function. Front Neuroendocrinol 29:219-237,2008.</text:span></text:p>
      <text:p text:style-name="P2"><text:span text:style-name="T3">41 Hillen T, Lun A, Reischies FM, Borchelt M, Steinhagen-Thiessen E, Schaub RT: DHEA-S plasma levels and incidence of Abheimer’s disease. Biol Psychiatr47:161-163,2000.</text:span></text:p>
      <text:p text:style-name="P2"><text:span text:style-name="T3">42 </text:span><text:span text:style-name="T1">Гольдшмид</text:span><text:span text:style-name="T3">, </text:span><text:span text:style-name="T1">А</text:span><text:span text:style-name="T3">. </text:span><text:span text:style-name="T1">Андрогенная</text:span><text:span text:style-name="T3"> </text:span><text:span text:style-name="T1">терапия</text:span><text:span text:style-name="T3"> </text:span><text:span text:style-name="T1">у</text:span><text:span text:style-name="T3"> </text:span><text:span text:style-name="T1">женщин</text:span><text:span text:style-name="T3"> - </text:span><text:span text:style-name="T1">переоценка</text:span><text:span text:style-name="T3"> / </text:span><text:span text:style-name="T1">А</text:span><text:span text:style-name="T3">. </text:span><text:span text:style-name="T1">Гольдшмид</text:span><text:span text:style-name="T3"> // </text:span><text:span text:style-name="T1">Актуальная</text:span><text:span text:style-name="T3"> </text:span><text:span text:style-name="T1">эндокринология</text:span><text:span text:style-name="T3">. – 2018. – № 2. – </text:span><text:span text:style-name="T1">С</text:span><text:span text:style-name="T3">. 40-68. – DOI 10.18508/endo5870. – EDN FEJEGM.</text:span></text:p>
      <text:p text:style-name="P2"><text:span text:style-name="T3">43 Morsink LF, Vogelzangs N, Nicklas BJ, Beekman AT, Satterfield S, Rubin SM, Yaffe K, Simonsick E, Newman AB, Kritchevsky SB, Penninx BW; Health ABC Study. Associations between sex steroid hormone levels and depressive symptoms in elderly men and women: results from the Health ABC Study. Psychoneuroendocrinol 32: 874-883, 2007.</text:span></text:p>
      <text:p text:style-name="P2"><text:span text:style-name="T3">44 Lambrinoudaki I, Christodoulakos G, Rizos D, Economou E, Argeitis J, Vlachou S, Creatsa M, Kouskouni E, Botsis D: Endogenous sex hormones and risk factors for atherosclerosis in healthy Greek postmenopausal women. Eur J Endocrinol 154: 907-16, 2006.</text:span></text:p>
      <text:p text:style-name="P2"><text:soft-page-break/><text:span text:style-name="T3">45 Sutton-Tyrrell K, Wildman RP, Matthews KA, Chae C, Lasley BL, Brockwell S, Pasternak RC, Lloyd-Jones D, Sowers MF, Torrens JI: Sex hormone-binding globulin and the free androgen index are related to cardiovascular risk factors in multiethnic premenopausal and perimenopausal women enrolled in the study of women across the nation (SWAN). Circulation 111: 1242-1249,2005.</text:span></text:p>
      <text:p text:style-name="P2"><text:span text:style-name="T3">46 Lee CC, Kasa-Vubu JZ, Supiano MA: Androgenicity and obesity are independently associated wit insulin sensitivity in postmenopausal women. Metabolism 53: 507-512,2004.</text:span></text:p>
      <text:p text:style-name="P2"><text:span text:style-name="T3">47 Yoshida S, Aihara K, Azuma H, Uemoto R, Sumitomo-Ueda Y, YagiS, Ikeda Y, Iwase T, Nishio S, Kawano H, Miki J, Yamada H, Hirata Y, Akaike M, Sata M, Matsumoto T. Dehydroepiandrosterone sulfate is inversely associated with sex-dependent diverse carotid atherosclerosis regardless of endothelial function. Atherosclerosis 212: 310-315, 2010.</text:span></text:p>
      <text:p text:style-name="P2"><text:span text:style-name="T3">48 Abu EO, Horner V, Kusec V, Triffitt JT, Compston JE: The localization of androgen receptors in human bone. J Clin Endocrinol Metab 82: 3493-3497, 1997.</text:span></text:p>
      <text:p text:style-name="P2"><text:span text:style-name="T3">49 Wierman ME, Arlt W, Basson R, et al. Androgen Therapy in Women: A Reappraisal: An Endocrine Society Clinical Practice Guideline. </text:span><text:span text:style-name="T1">J Clin Endocrinol Metab. 2014;99(10):3489-3510. doi:10.1210/jc.2014-2260.</text:span></text:p>
      <text:p text:style-name="P2"><text:span text:style-name="T1">50 М.А. Шевцова, Л. Т. Цховребова, А.А. Гависова, Гормональный профиль и клинические проявления дефицита у женщин в период менопаузы и актуальные аспекты, связанные с назначением гормональной терапии. Акушерство и гинекология № 7, 2020, С. 12-19.</text:span></text:p>
      <text:p text:style-name="P2"><text:span text:style-name="T1">51 Котова А. И., Булгакова С. В., Меликова А. В., Романчук Н. П. Сексуальная дисфункция у женщин в постменопаузе. Роль препаратов тестостерона в ее коррекции (литературный обзор) // Бюллетень науки и практики. </text:span><text:span text:style-name="T3">2021. </text:span><text:span text:style-name="T1">Т</text:span><text:span text:style-name="T3">. 7. No4. </text:span><text:span text:style-name="T1">С</text:span><text:span text:style-name="T3">. 104-120. https://doi.org/10.33619/2414-2948/65/15</text:span></text:p>
      <text:p text:style-name="P2"><text:span text:style-name="T3">52 Cappelletti M,Wallen K. Increasing women’s sexual desire: the comparative effectiveness of estrogens and androgens. Horm Behav 2016;78:178-193</text:span></text:p>
      <text:p text:style-name="P2"><text:span text:style-name="T3">53 Traish AM, Botchevar E, Kim NN. Biochemical factors modulating female genital sexual arousal physiology. J Sex Med 2010;7:2925-2946;</text:span></text:p>
      <text:p text:style-name="P2"><text:soft-page-break/><text:span text:style-name="T3">54 Labrie F, Martel C, Pelletier G. Is vulvovaginal atrophy due to a lack of both estrogens and androgens? Menopause 2017; 24:452-461; </text:span></text:p>
      <text:p text:style-name="P2"><text:span text:style-name="T3">55 Traish AM, Kim N, Min K, et al. Role of androgens in female genital sexual arousal: receptor expression, structure, and function. Fertil Steril 2002;77 Suppl 4:S11-S18</text:span></text:p>
      <text:p text:style-name="P2"><text:span text:style-name="T3">56 </text:span><text:span text:style-name="T1">Цыганкова</text:span><text:span text:style-name="T3"> </text:span><text:span text:style-name="T1">О</text:span><text:span text:style-name="T3">.</text:span><text:span text:style-name="T1">В</text:span><text:span text:style-name="T3">., </text:span><text:span text:style-name="T1">Бадин</text:span><text:span text:style-name="T3"> </text:span><text:span text:style-name="T1">А</text:span><text:span text:style-name="T3">.</text:span><text:span text:style-name="T1">Р</text:span><text:span text:style-name="T3">., </text:span><text:span text:style-name="T1">Бондарева</text:span><text:span text:style-name="T3"> </text:span><text:span text:style-name="T1">З</text:span><text:span text:style-name="T3">.</text:span><text:span text:style-name="T1">Г</text:span><text:span text:style-name="T3">., </text:span><text:span text:style-name="T1">Ложкина</text:span><text:span text:style-name="T3"> </text:span><text:span text:style-name="T1">Н</text:span><text:span text:style-name="T3">.</text:span><text:span text:style-name="T1">Г</text:span><text:span text:style-name="T3">., </text:span><text:span text:style-name="T1">Платонов</text:span><text:span text:style-name="T3"> </text:span><text:span text:style-name="T1">Д</text:span><text:span text:style-name="T3">.</text:span><text:span text:style-name="T1">Ю</text:span><text:span text:style-name="T3">. </text:span><text:span text:style-name="T1">Ассоциации</text:span><text:span text:style-name="T3"> </text:span><text:span text:style-name="T1">половых</text:span><text:span text:style-name="T3"> </text:span><text:span text:style-name="T1">гормонов</text:span><text:span text:style-name="T3"> </text:span><text:span text:style-name="T1">с</text:span><text:span text:style-name="T3"> </text:span><text:span text:style-name="T1">компонентами</text:span><text:span text:style-name="T3"> </text:span><text:span text:style-name="T1">инсулин</text:span><text:span text:style-name="T3">-</text:span><text:span text:style-name="T1">глюкозного</text:span><text:span text:style-name="T3"> </text:span><text:span text:style-name="T1">гомеостаза</text:span><text:span text:style-name="T3">. </text:span><text:span text:style-name="T1">Ожирение и метаболизм. 2018;15(2):3-10. https://doi.org/10.14341/omet9482</text:span></text:p>
      <text:p text:style-name="P2"><text:span text:style-name="T3">57 Villarroel C, Salinas A, López P, et al. Pregestational type 2 diabetes and gestational diabetes exhibit different sexual steroid profiles during pregnancy. Gynecol. Endocrinol. 2016;33(3):212-217. https://doi.org/10.1080/09513590.2016.1248933.</text:span></text:p>
      <text:p text:style-name="P2"><text:span text:style-name="T3">58 Valderhaug TG, Hertel JK, Nordstrand N, et al. The association between hyperandrogenemia and the metabolic syndrome in morbidly obese women. Diabetol. Metab. Syndr. 2015;7(1). https://doi.org/10.1186/s13098-015-0040-5.</text:span></text:p>
      <text:p text:style-name="P2"><text:span text:style-name="T3">58 </text:span><text:span text:style-name="T1">Из</text:span><text:span text:style-name="T3"> </text:span><text:span text:style-name="T1">Цыганкова</text:span><text:span text:style-name="T3"> </text:span><text:span text:style-name="T1">О</text:span><text:span text:style-name="T3">.</text:span><text:span text:style-name="T1">В</text:span><text:span text:style-name="T3">., </text:span><text:span text:style-name="T1">Бадин</text:span><text:span text:style-name="T3"> </text:span><text:span text:style-name="T1">А</text:span><text:span text:style-name="T3">.</text:span><text:span text:style-name="T1">Р</text:span><text:span text:style-name="T3">., </text:span><text:span text:style-name="T1">Бондарева</text:span><text:span text:style-name="T3"> </text:span><text:span text:style-name="T1">З</text:span><text:span text:style-name="T3">.</text:span><text:span text:style-name="T1">Г</text:span><text:span text:style-name="T3">., </text:span><text:span text:style-name="T1">Ложкина</text:span><text:span text:style-name="T3"> </text:span><text:span text:style-name="T1">Н</text:span><text:span text:style-name="T3">.</text:span><text:span text:style-name="T1">Г</text:span><text:span text:style-name="T3">., </text:span><text:span text:style-name="T1">Платонов</text:span><text:span text:style-name="T3"> </text:span><text:span text:style-name="T1">Д</text:span><text:span text:style-name="T3">.</text:span><text:span text:style-name="T1">Ю</text:span><text:span text:style-name="T3">. </text:span><text:span text:style-name="T1">Ассоциации</text:span><text:span text:style-name="T3"> </text:span><text:span text:style-name="T1">половых</text:span><text:span text:style-name="T3"> </text:span><text:span text:style-name="T1">гормонов</text:span><text:span text:style-name="T3"> </text:span><text:span text:style-name="T1">с</text:span><text:span text:style-name="T3"> </text:span><text:span text:style-name="T1">компонентами</text:span><text:span text:style-name="T3"> </text:span><text:span text:style-name="T1">инсулин</text:span><text:span text:style-name="T3">-</text:span><text:span text:style-name="T1">глюкозного</text:span><text:span text:style-name="T3"> </text:span><text:span text:style-name="T1">гомеостаза</text:span><text:span text:style-name="T3">. </text:span><text:span text:style-name="T1">Ожирение и метаболизм. 2018;15(2):3-10. https://doi.org/10.14341/omet9482</text:span></text:p>
      <text:p text:style-name="P2"><text:span text:style-name="T1">59 Архивъ внутренней медицины • № 4 • 2021Алопеция в структуре клинических проявлений эндокринопатий: патогенетические и диагностические аспекты. Е.А. Праскурничий, С.А. Грачева, Н.В. Куган, О.М. Масленникова</text:spa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6T09:57:15.776892622</meta:creation-date>
    <dc:date>2022-10-06T09:57:38.232625753</dc:date>
    <meta:editing-duration>PT23S</meta:editing-duration>
    <meta:editing-cycles>1</meta:editing-cycles>
    <meta:document-statistic meta:table-count="0" meta:image-count="0" meta:object-count="0" meta:page-count="7" meta:paragraph-count="61" meta:word-count="1806" meta:character-count="13132" meta:non-whitespace-character-count="11348"/>
    <meta:generator>LibreOffice/7.3.4.2$Linux_X86_64 LibreOffice_project/30$Build-2</meta:generator>
  </office:meta>
</office:document-meta>
</file>